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6 oktober2025 t/m 20 maart 2026 ter hoogte van Iepstraat 5, 3812 M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epstraat 5, 3812 MX Amersfoort</text:p>
            <text:p text:style-name="common-al">
            <text:span text:style-name="nadrukvet">Omschrijving:</text:span> 			plaatsen van een container en dixi van 06 oktober2025 t/m 20 maart 2026</text:p>
            <text:p text:style-name="common-al">
            <text:span text:style-name="nadrukvet">Zaaknummer:</text:span> 			CLZ-APV2025-09-22-bfcd5f3f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15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2-bfcd5f3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6 oktober2025 t/m 20 maart 2026 ter hoogte van Iepstraat 5, 3812 MX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51</meta:user-defined>
    <meta:user-defined meta:name="OVERHEIDop.GmbID/DC.identifier">gmb-2025-428151</meta:user-defined>
    <meta:user-defined meta:name="OVERHEIDop.versieInformatie"/>
  </office:meta>
</office:document-meta>
</file>