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(hamburgers en braadworst)</text:span> op 02 maart 2025 van 09.00 uur tot 20.00 uur in Baarle-Nassau, Singel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15</meta:user-defined>
    <meta:user-defined meta:name="OVERHEIDop.GmbID/DC.identifier">gmb-2025-42815</meta:user-defined>
    <meta:user-defined meta:name="OVERHEIDop.versieInformatie"/>
  </office:meta>
</office:document-meta>
</file>