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25, 4143 H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(regulier) ontvangen voor het perceel Nijverheidstraat 25, 4143 HN Leerdam. De aanvraag is geregistreerd onder zaaknummer OVR-2025-009128. De aanvraag betreft het uitbreiden en vergroten van bestaan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1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28</meta:user-defined>
    <dc:language>nl</dc:language>
    <meta:user-defined meta:name="OVERHEIDop.locatietype/OVERHEIDop.gebiedsmarkering">Punt</meta:user-defined>
    <meta:user-defined meta:name="DC.title">Ingekomen aanvraag omgevingsvergunning Nijverheidstraat 25, 4143 HN Le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46</meta:user-defined>
    <meta:user-defined meta:name="OVERHEIDop.GmbID/DC.identifier">gmb-2025-428146</meta:user-defined>
    <meta:user-defined meta:name="OVERHEIDop.versieInformatie"/>
  </office:meta>
</office:document-meta>
</file>