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eun de Jagerstraat 2 Haarlem, 0392-2025-0145711, Geluidsonheffing bouw ( vlinderen) (maatwerkvoorschrift), week 39 t/m 42,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1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5711</meta:user-defined>
    <meta:user-defined meta:name="DCTERMS.abstract">Geluidsonheffing bouw ( vlinderen) (maatwerkvoorschr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ntheffing verleend, Teun de Jagerstraat 2 Haarlem, 0392-2025-0145711, Geluidsonheffing bouw ( vlinderen) (maatwerkvoorschrift), week 39 t/m 42, verzonden 01-10-2025</meta:user-defined>
    <meta:user-defined meta:name="DCTERMS.W3CDTF/DCTERMS.available">2025-10-03</meta:user-defined>
    <meta:user-defined meta:name="DCTERMS.W3CDTF/OVERHEIDop.jaargang">2025</meta:user-defined>
    <meta:user-defined meta:name="OVERHEIDop.publicationIssue">428145</meta:user-defined>
    <meta:user-defined meta:name="OVERHEIDop.GmbID/DC.identifier">gmb-2025-428145</meta:user-defined>
    <meta:user-defined meta:name="OVERHEIDop.versieInformatie"/>
  </office:meta>
</office:document-meta>
</file>