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gracht 14-20 3763 LV Soest, uitbreiden fabriekspand</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een aanvraag ontvangen voor een omgevingsvergunning voor het uitbreiden fabriekspand op locatie Zuidergracht 14-20 3763 LV Soest.</text:p>
            <text:p text:style-name="common-al">De aanvraag is geregistreerd onder zaaknummer 13054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1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426</meta:user-defined>
    <meta:user-defined meta:name="DCTERMS.abstract">uitbreiden fabrieks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uidergracht 14-20 3763 LV Soest, uitbreiden fabriekspand</meta:user-defined>
    <meta:user-defined meta:name="DCTERMS.W3CDTF/DCTERMS.available">2025-10-03</meta:user-defined>
    <meta:user-defined meta:name="DCTERMS.W3CDTF/OVERHEIDop.jaargang">2025</meta:user-defined>
    <meta:user-defined meta:name="OVERHEIDop.publicationIssue">428142</meta:user-defined>
    <meta:user-defined meta:name="OVERHEIDop.GmbID/DC.identifier">gmb-2025-428142</meta:user-defined>
    <meta:user-defined meta:name="OVERHEIDop.versieInformatie"/>
  </office:meta>
</office:document-meta>
</file>