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oordelen van graven in sterk verontreinigde grond op de locatie West Kinderdijk t.h.v. 120 te Alblasserdam zaaknummer 9003Z-25-4703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beoordelen van graven in sterk verontreinigde grond op de locatie West Kinderdijk t.h.v. 120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81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beoordelen van graven in sterk verontreinigde grond op de locatie West Kinderdijk t.h.v. 120 te Alblasserdam zaaknummer 9003Z-25-470396</meta:user-defined>
    <meta:user-defined meta:name="DCTERMS.W3CDTF/DCTERMS.available">2025-10-03</meta:user-defined>
    <meta:user-defined meta:name="DCTERMS.W3CDTF/OVERHEIDop.jaargang">2025</meta:user-defined>
    <meta:user-defined meta:name="OVERHEIDop.publicationIssue">428140</meta:user-defined>
    <meta:user-defined meta:name="OVERHEIDop.GmbID/DC.identifier">gmb-2025-428140</meta:user-defined>
    <meta:user-defined meta:name="OVERHEIDop.versieInformatie"/>
  </office:meta>
</office:document-meta>
</file>