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Alcoholwetvergunning Wolfslaardreef 102 4834S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295</text:p>
            <text:p text:style-name="common-al">
            <text:span text:style-name="nadrukvet">Verzenddatum besluit:</text:span> 29-09-2025</text:p>
            <text:p text:style-name="common-al">
            <text:span text:style-name="nadrukvet">Locatie:</text:span> Wolfslaardreef 102 4834SP Breda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Alcoholwetvergunning op Wolfslaardreef 102 4834SP Breda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13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3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3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295</meta:user-defined>
    <meta:user-defined meta:name="DCTERMS.abstract">Wijziging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inrichting Alcoholwetvergunning Wolfslaardreef 102 4834SP Breda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36</meta:user-defined>
    <meta:user-defined meta:name="OVERHEIDop.GmbID/DC.identifier">gmb-2025-428136</meta:user-defined>
    <meta:user-defined meta:name="OVERHEIDop.versieInformatie"/>
  </office:meta>
</office:document-meta>
</file>