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Holleweg 15, 1261BW te Blaricum, ingekomen 30 september 2025 (zaaknummer OMG 2025-0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Holleweg 15, 1261BW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2813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3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3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Holleweg 15, 1261BW te Blaricum, ingekomen 30 september 2025 (zaaknummer OMG 2025-0432)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132</meta:user-defined>
    <meta:user-defined meta:name="OVERHEIDop.GmbID/DC.identifier">gmb-2025-428132</meta:user-defined>
    <meta:user-defined meta:name="OVERHEIDop.versieInformatie"/>
  </office:meta>
</office:document-meta>
</file>