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Streek 23, 8407E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5309 voor een Omgevingsvergunning op de locatie De Streek 23, 8407EE Terwispel. De vergunning is verleend. Het besluit betreft:</text:p>
            <text:p text:style-name="common-al">kap eik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5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81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09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De Streek 23, 8407EE Terwisp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30</meta:user-defined>
    <meta:user-defined meta:name="OVERHEIDop.GmbID/DC.identifier">gmb-2025-428130</meta:user-defined>
    <meta:user-defined meta:name="OVERHEIDop.versieInformatie"/>
  </office:meta>
</office:document-meta>
</file>