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Fahrenheitstraat 99 1097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sparing</text:p>
            <text:p text:style-name="common-al">Besluit: vergunning ingetrokken</text:p>
            <text:p text:style-name="common-al">Besluit verzonden op: 30-09-2025</text:p>
            <text:p text:style-name="common-al">Zaakadres: Fahrenheitstraat 99 1097PP Amsterdam</text:p>
            <text:p text:style-name="common-al">Zaaknummer: Z2021-O0024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1-O00241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12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2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2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2419</meta:user-defined>
    <meta:user-defined meta:name="DCTERMS.abstract">het maken van een muursparing</meta:user-defined>
    <dc:language>nl</dc:language>
    <meta:user-defined meta:name="OVERHEIDop.locatietype/OVERHEIDop.gebiedsmarkering">Punt</meta:user-defined>
    <meta:user-defined meta:name="DC.title">Omgevingsvergunning vergunning ingetrokken Fahrenheitstraat 99 1097PP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28</meta:user-defined>
    <meta:user-defined meta:name="OVERHEIDop.GmbID/DC.identifier">gmb-2025-428128</meta:user-defined>
    <meta:user-defined meta:name="OVERHEIDop.versieInformatie"/>
  </office:meta>
</office:document-meta>
</file>