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BINNENGEKOMEN AANVRAAG OMGEVINGSVERGUNNNG KAPPEN – THV STATIONSSTRAAT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</text:p>
            <text:p text:style-name="common-al"/>
            <text:p text:style-name="common-al">-THV Stationsstraat Vught, kappen van 2 bomen, Z25-296464.</text:p>
            <text:p text:style-name="common-al"/>
            <text:p text:style-name="common-al">De aanvraag is ontvangen op 30 september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28126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126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126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GEMEENTE VUGHT –BINNENGEKOMEN AANVRAAG OMGEVINGSVERGUNNNG KAPPEN – THV STATIONSSTRAAT VUGHT</meta:user-defined>
    <meta:user-defined meta:name="DCTERMS.W3CDTF/DCTERMS.available">2025-10-08</meta:user-defined>
    <meta:user-defined meta:name="DCTERMS.W3CDTF/OVERHEIDop.jaargang">2025</meta:user-defined>
    <meta:user-defined meta:name="OVERHEIDop.publicationIssue">428126</meta:user-defined>
    <meta:user-defined meta:name="OVERHEIDop.GmbID/DC.identifier">gmb-2025-428126</meta:user-defined>
    <meta:user-defined meta:name="OVERHEIDop.versieInformatie"/>
  </office:meta>
</office:document-meta>
</file>