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weg 13 7676SW Westerhaar-Vriezenveensewijk, Verbouwen en aanbouwen van de woning, ontvangen op 30-09-2025, zaaknummer TR-Z2025-00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Nieuweweg 13 7676SW Westerhaar-Vriezenveensewijk</text:p>
            <text:p text:style-name="common-al">
            <text:span text:style-name="nadrukvet">Project:</text:span> Verbouwen en aanbouwen van de woning</text:p>
            <text:p text:style-name="common-al">
            <text:span text:style-name="nadrukvet">Ingekomen:</text:span> 30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812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475</meta:user-defined>
    <meta:user-defined meta:name="DCTERMS.abstract">Verbouwen en aan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ieuweweg 13 7676SW Westerhaar-Vriezenveensewijk, Verbouwen en aanbouwen van de woning, ontvangen op 30-09-2025, zaaknummer TR-Z2025-00147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125</meta:user-defined>
    <meta:user-defined meta:name="OVERHEIDop.GmbID/DC.identifier">gmb-2025-428125</meta:user-defined>
    <meta:user-defined meta:name="OVERHEIDop.versieInformatie"/>
  </office:meta>
</office:document-meta>
</file>