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eksmondhof 189 1108E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en verduurzamen van de gevels en daken van het wooncomplex Leksmondhof 189-362</text:p>
            <text:p text:style-name="common-al">Besluit: verleend</text:p>
            <text:p text:style-name="common-al">Besluit verzonden op: 30-09-2025</text:p>
            <text:p text:style-name="common-al">Zaakadres: Leksmondhof 189 1108EW Amsterdam</text:p>
            <text:p text:style-name="common-al">Zaaknummer: Z2025-016971</text:p>
            <text:p text:style-name="common-al">DSO-nummer: 202504170195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16971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8124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12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8124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971</meta:user-defined>
    <meta:user-defined meta:name="DCTERMS.abstract">wijzigen en verduurzamen van de gevels en daken van het wooncomplex Leksmondhof 189-36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eksmondhof 189 1108EW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8124</meta:user-defined>
    <meta:user-defined meta:name="OVERHEIDop.GmbID/DC.identifier">gmb-2025-428124</meta:user-defined>
    <meta:user-defined meta:name="OVERHEIDop.versieInformatie"/>
  </office:meta>
</office:document-meta>
</file>