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aliseren van een dakopbouw, Kapelstraat 8, 6627 AW, in Maasbommel (26-09-2025), ODR2504327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6-09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812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2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2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realiseren van een dakopbouw, Kapelstraat 8, 6627 AW, in Maasbommel (26-09-2025), ODR2504327-</meta:user-defined>
    <meta:user-defined meta:name="DCTERMS.W3CDTF/DCTERMS.available">2025-10-15</meta:user-defined>
    <meta:user-defined meta:name="DCTERMS.W3CDTF/OVERHEIDop.jaargang">2025</meta:user-defined>
    <meta:user-defined meta:name="OVERHEIDop.publicationIssue">428122</meta:user-defined>
    <meta:user-defined meta:name="OVERHEIDop.GmbID/DC.identifier">gmb-2025-428122</meta:user-defined>
    <meta:user-defined meta:name="OVERHEIDop.versieInformatie"/>
  </office:meta>
</office:document-meta>
</file>