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er Duyn van Maasdamlaan 4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5 een besluit genomen op de aanvraag met zaaknummer Z2025-00002023 voor een omgevingsvergunning op locatie Van der Duyn van Maasdamlaan 4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 en het plaatsen van een carpor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812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23</meta:user-defined>
    <dc:language>nl</dc:language>
    <meta:user-defined meta:name="OVERHEIDop.locatietype/OVERHEIDop.gebiedsmarkering">Vlak</meta:user-defined>
    <meta:user-defined meta:name="DC.title">Kennisgeving besluit op aanvraag omgevingsvergunning Van der Duyn van Maasdamlaan 4 in Maas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20</meta:user-defined>
    <meta:user-defined meta:name="OVERHEIDop.GmbID/DC.identifier">gmb-2025-428120</meta:user-defined>
    <meta:user-defined meta:name="OVERHEIDop.versieInformatie"/>
  </office:meta>
</office:document-meta>
</file>