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termarkt 19 2011XL Haarlem, 0392-2025-0130647, het openbreken van de openbare weg ten behoeve van een parasolanker plaatsen, op 13-10-2025 00:00 t/m 24:00,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11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30647</meta:user-defined>
    <meta:user-defined meta:name="DCTERMS.abstract">het openbreken van de openbare weg ten behoeve van een parasolanker plaats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Botermarkt 19 2011XL Haarlem, 0392-2025-0130647, het openbreken van de openbare weg ten behoeve van een parasolanker plaatsen, op 13-10-2025 00:00 t/m 24:00, verzonden 01-10-2025</meta:user-defined>
    <meta:user-defined meta:name="DCTERMS.W3CDTF/DCTERMS.available">2025-10-03</meta:user-defined>
    <meta:user-defined meta:name="DCTERMS.W3CDTF/OVERHEIDop.jaargang">2025</meta:user-defined>
    <meta:user-defined meta:name="OVERHEIDop.publicationIssue">428119</meta:user-defined>
    <meta:user-defined meta:name="OVERHEIDop.GmbID/DC.identifier">gmb-2025-428119</meta:user-defined>
    <meta:user-defined meta:name="OVERHEIDop.versieInformatie"/>
  </office:meta>
</office:document-meta>
</file>