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ndelaar 13, 4142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heeft de gemeente een aanvraag omgevingsvergunning (regulier) ontvangen voor het perceel Kandelaar 13, 4142 LM Leerdam. De aanvraag is geregistreerd onder zaaknummer OVR-2025-009127. De aanvraag betreft het plaatsen van een erfafscheid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811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127</meta:user-defined>
    <dc:language>nl</dc:language>
    <meta:user-defined meta:name="OVERHEIDop.locatietype/OVERHEIDop.gebiedsmarkering">Punt</meta:user-defined>
    <meta:user-defined meta:name="DC.title">Ingekomen aanvraag omgevingsvergunning Kandelaar 13, 4142 LM Le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17</meta:user-defined>
    <meta:user-defined meta:name="OVERHEIDop.GmbID/DC.identifier">gmb-2025-428117</meta:user-defined>
    <meta:user-defined meta:name="OVERHEIDop.versieInformatie"/>
  </office:meta>
</office:document-meta>
</file>