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berging, De Mölle 7, 7165C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verplaatsen berging op locatie De Mölle 7, 7165CE Rietmolen. De aanvraag is geregistreerd onder zaaknummer Z2025-000015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11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0</meta:user-defined>
    <meta:user-defined meta:name="DCTERMS.abstract">Betreft: Aanvraag op locatie De Mölle 7, 7165CE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plaatsen berging, De Mölle 7, 7165CE Rietmol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15</meta:user-defined>
    <meta:user-defined meta:name="OVERHEIDop.GmbID/DC.identifier">gmb-2025-428115</meta:user-defined>
    <meta:user-defined meta:name="OVERHEIDop.versieInformatie"/>
  </office:meta>
</office:document-meta>
</file>