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armtecentrale aan de nabij Schieringerweg / Kalverdijkje in Leeuwarden (OV-2025-0328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warmtecentrale aan de nabij Schieringerweg / Kalverdijkje in Leeuwarden. Bij ons geregistreerd onder kenmerk: OV-2025-0328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10-2025. De gemeente Leeuwarden neemt daarover waarschijnlijk voor 26-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811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1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879</meta:user-defined>
    <dc:language>nl</dc:language>
    <meta:user-defined meta:name="OVERHEIDop.locatietype/OVERHEIDop.gebiedsmarkering">Vlak</meta:user-defined>
    <meta:user-defined meta:name="DC.title">Aanvraag omgevingsvergunning voor het bouwen van een warmtecentrale aan de nabij Schieringerweg / Kalverdijkje in Leeuwarden (OV-2025-032879)</meta:user-defined>
    <meta:user-defined meta:name="DCTERMS.W3CDTF/DCTERMS.available">2025-10-03</meta:user-defined>
    <meta:user-defined meta:name="DCTERMS.W3CDTF/OVERHEIDop.jaargang">2025</meta:user-defined>
    <meta:user-defined meta:name="OVERHEIDop.publicationIssue">428111</meta:user-defined>
    <meta:user-defined meta:name="OVERHEIDop.GmbID/DC.identifier">gmb-2025-428111</meta:user-defined>
    <meta:user-defined meta:name="OVERHEIDop.versieInformatie"/>
  </office:meta>
</office:document-meta>
</file>