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Knipscheerstraat 2, 4586 AR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lantaarnpaal verplaatsen voor toegang tot carport aan Pastoor Knipscheerstraat 2, 4586 AR Lamswaarde</text:span>
          </text:p>
            <text:p text:style-name="common-al">De gemeente Gemeente Hulst heeft een aanvraag voor een omgevingsvergunning ontvangen. De vergunning is aangevraagd voor de lantaarnpaal verplaatsen voor toegang tot carport aan Pastoor Knipscheerstraat 2, 4586 AR Lamswaarde.</text:p>
            <text:p text:style-name="common-al">
            
          </text:p>
            <text:p text:style-name="common-al">Zaaknummer: 067791568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81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15682</meta:user-defined>
    <meta:user-defined meta:name="DCTERMS.abstract">Aanvraag vergunning voor 0677915682 de lantaarnpaal verplaatsen voor toegang tot carport aan Pastoor Knipscheerstraat 2, 4586 AR Lamswaarde</meta:user-defined>
    <dc:language>nl</dc:language>
    <meta:user-defined meta:name="OVERHEIDop.locatietype/OVERHEIDop.gebiedsmarkering">Punt</meta:user-defined>
    <meta:user-defined meta:name="DC.title">Aanvraag omgevingsvergunning, Pastoor Knipscheerstraat 2, 4586 AR Lamswaar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10</meta:user-defined>
    <meta:user-defined meta:name="OVERHEIDop.GmbID/DC.identifier">gmb-2025-428110</meta:user-defined>
    <meta:user-defined meta:name="OVERHEIDop.versieInformatie"/>
  </office:meta>
</office:document-meta>
</file>