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abauwsekade 38 in Lopik - herbouw schuur/garage,  Z.043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Cabauwsekade 38, 3411 EC Lopik, Z.043869</text:p>
            <text:p text:style-name="common-al">
            
          </text:p>
            <text:p text:style-name="common-al">Burgemeester en wethouders van gemeente Lopik maken bekend dat de omgevingsvergunning voor de herbouw schuur/garage aan de Cabauwsekade 38 in Lopik  is ingetrokken door de aanvrager op 1 oktober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81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43869</meta:user-defined>
    <dc:language>nl</dc:language>
    <meta:user-defined meta:name="OVERHEIDop.locatietype/OVERHEIDop.gebiedsmarkering">Punt</meta:user-defined>
    <meta:user-defined meta:name="DC.title">Ingetrokken aanvraag omgevingsvergunning, Cabauwsekade 38 in Lopik - herbouw schuur/garage,  Z.043869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08</meta:user-defined>
    <meta:user-defined meta:name="OVERHEIDop.GmbID/DC.identifier">gmb-2025-428108</meta:user-defined>
    <meta:user-defined meta:name="OVERHEIDop.versieInformatie"/>
  </office:meta>
</office:document-meta>
</file>