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met nokverhoging aan de achterkant van een woning, Trompstraat 1, 3454XJ De Meern, GU-Z2025-002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straat 1, 3454XJ De Meern</text:p>
            <text:p text:style-name="common-al">GU-Z2025-0025066</text:p>
            <text:p text:style-name="common-al">Toelichting: het bouwen van een dakkapel met nokverhoging aan de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1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66</meta:user-defined>
    <meta:user-defined meta:name="DCTERMS.abstract">Toelichting: het bouwen van een dakkapel met nokverhoging aan de achte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met nokverhoging aan de achterkant van een woning, Trompstraat 1, 3454XJ De Meern, GU-Z2025-0025066</meta:user-defined>
    <meta:user-defined meta:name="OVERHEIDop.datumEindeReactietermijn">2025-11-12</meta:user-defined>
    <meta:user-defined meta:name="OVERHEIDop.terinzageleggingBG">https://jeleefomgeving.nl/inzien/002220647/76e6862e-ea6d-4e67-8a90-164f3b1675f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06</meta:user-defined>
    <meta:user-defined meta:name="OVERHEIDop.GmbID/DC.identifier">gmb-2025-428106</meta:user-defined>
    <meta:user-defined meta:name="OVERHEIDop.versieInformatie"/>
  </office:meta>
</office:document-meta>
</file>