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het dorpsplein nabij 't Dorp 90, 5394 MC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september 2025</text:p>
            <text:p text:style-name="common-al">Winterevent op 19-20-21 december 2025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1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9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het dorpsplein nabij 't Dorp 90, 5394 MC Heesch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105</meta:user-defined>
    <meta:user-defined meta:name="OVERHEIDop.GmbID/DC.identifier">gmb-2025-428105</meta:user-defined>
    <meta:user-defined meta:name="OVERHEIDop.versieInformatie"/>
  </office:meta>
</office:document-meta>
</file>