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Zeven Boompjes 33, 4133 A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een aanvraag omgevingsvergunning (regulier) ontvangen voor het perceel De Zeven Boompjes 33, 4133 AA Vianen. De aanvraag is geregistreerd onder zaaknummer OVR-2025-009126. De aanvraag betreft afwijken van de regels in het omgevingsplan voor bedrijfsvoering aan 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1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126</meta:user-defined>
    <dc:language>nl</dc:language>
    <meta:user-defined meta:name="OVERHEIDop.locatietype/OVERHEIDop.gebiedsmarkering">Punt</meta:user-defined>
    <meta:user-defined meta:name="DC.title">Ingekomen aanvraag omgevingsvergunning De Zeven Boompjes 33, 4133 AA Via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04</meta:user-defined>
    <meta:user-defined meta:name="OVERHEIDop.GmbID/DC.identifier">gmb-2025-428104</meta:user-defined>
    <meta:user-defined meta:name="OVERHEIDop.versieInformatie"/>
  </office:meta>
</office:document-meta>
</file>