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gunningsvrij project het Oever 1, 8191NN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svrij project</text:span>
          </text:p>
            <text:p text:style-name="common-al">het Oever 1 in Wapenveld, voor het aanleggen van landschapselementen (poel), verzonden op 1 oktober 2025 (zaaknummer R2025-01650).</text:p>
            <text:p text:style-name="last-al">Bent u belanghebbende en bent u het niet eens met onze beslissing? Dan kunt u bezwaar maken tegen een vergunningsvrij project. Zorg dat uw bezwaar binnen 6 weken na 1 oktober 2025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28100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100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100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Heerde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R2025-01650</meta:user-defined>
    <meta:user-defined meta:name="DCTERMS.abstract">Betreft: Besluit op het Oever 1, 8191NN Wapenvel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svrij project het Oever 1, 8191NN Wapenveld</meta:user-defined>
    <meta:user-defined meta:name="DCTERMS.W3CDTF/DCTERMS.available">2025-10-14</meta:user-defined>
    <meta:user-defined meta:name="DCTERMS.W3CDTF/OVERHEIDop.jaargang">2025</meta:user-defined>
    <meta:user-defined meta:name="OVERHEIDop.publicationIssue">428100</meta:user-defined>
    <meta:user-defined meta:name="OVERHEIDop.GmbID/DC.identifier">gmb-2025-428100</meta:user-defined>
    <meta:user-defined meta:name="OVERHEIDop.versieInformatie"/>
  </office:meta>
</office:document-meta>
</file>