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kwijtscheldingsbel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26 november 2024;</text:p>
            <text:p text:style-name="al">gelet op artikel 255 van de Gemeentewet;</text:p>
            <text:p text:style-name="al">gelet op artikel 26 van de invorderingswet 1990 en de Uitvoeringsregeling Invorderingswet 1990;</text:p>
            <text:p text:style-name="al"/>
            <text:p text:style-name="al">
            <text:span text:style-name="nadrukvet">B E S L U I </text:span>
            <text:span text:style-name="nadrukvet">T :</text:span>
          </text:p>
            <text:p text:style-name="al"/>
            <text:p text:style-name="al">Vast te stellen gemeentelijk kwijtscheldingsbeleid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onderdeel 1.1 van de tarieventabel behorende bij de Verordening afvalstoffenheffing 2025 betreft (100%);</text:p>
                  </text:list-item>
                  <text:list-item text:style-override="id1-3-2-2-1-3-1-3-2">
                    <text:number>b.</text:number>
                    <text:p text:style-name="al">de in onderdeel 1.4 lid a. van de tarieventabel behorende bij de Verordening afvalstoffenheffing 2025 betreft met een maximum van € 68,25;</text:p>
                  </text:list-item>
                  <text:list-item text:style-override="id1-3-2-2-1-3-1-3-3">
                    <text:number>c.</text:number>
                    <text:p text:style-name="al">de in onderdeel 1.4 lid b. van de tarieventabel behorende bij de Verordening afvalstoffenheffing 2025 betreft met een maximum van € 67,32;</text:p>
                  </text:list-item>
                  <text:list-item text:style-override="id1-3-2-2-1-3-1-3-4">
                    <text:number>d.</text:number>
                    <text:p text:style-name="al">de in onderdeel 1.4 lid c. van de tarieventabel behorende bij de Verordening afvalstoffenheffing 2025 betreft met een maximum van € 68,12;</text:p>
                  </text:list-item>
                </text:list>
              </text:list-item>
              <text:list-item text:style-override="id1-3-2-2-1-3-2">
                <text:number>2.</text:number>
                <text:p text:style-name="al">(on)roerende-zaakbelastingen (100%);</text:p>
              </text:list-item>
              <text:list-item text:style-override="id1-3-2-2-1-3-3">
                <text:number>3.</text:number>
                <text:p text:style-name="al">rioolheffingen (100%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2-2">
                <text:number>b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ie belastingen geen verband houden met de uitoefening van dat bedrijf of beroep.</text:p>
              </text:list-item>
              <text:list-item text:style-override="id1-3-2-2-2-2-3">
                <text:number>c.</text:number>
                <text:p text:style-name="al">Bij de beoordeling van kwijtscheldingsverzoeken worden de kwijtscheldingsnormen voor personen van 65 jaar of ouder verhoogd tot 100% van de toepasselijke netto AOW-bedragen.</text:p>
              </text:list-item>
              <text:list-item text:style-override="id1-3-2-2-2-2-4">
                <text:number>d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3-3">
              <text:list-item text:style-override="id1-3-2-2-3-3-1">
                <text:number>a.</text:number>
                <text:p text:style-name="al">Maximaal € 2.000 belastingschuldige en zijn echtgenoot,</text:p>
              </text:list-item>
              <text:list-item text:style-override="id1-3-2-2-3-3-2">
                <text:number>b.</text:number>
                <text:p text:style-name="al">75% van het bedrag genoemd onder a voor een alleenstaande, en</text:p>
              </text:list-item>
              <text:list-item text:style-override="id1-3-2-2-3-3-3">
                <text:number>c.</text:number>
                <text:p text:style-name="al">90% van het bedrag genoemd onder a voor een alleenstaande oud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raadsbesluit inzake het kwijtscheldingsbeleid van 12 januari 2023 worden met ingang van de in artikel 5 genoemde datum van inwerkingtreding ingetrokken, met dien verstande dat de ingetrokken raadsbesluiten van toepassing blijven op de aanvragen ingediend voor 1 januari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9 december 2024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8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55 van de Gemeentewet]|[1.0:c:BWBR0005416&amp;artikel=255&amp;g=2025-01-01</meta:user-defined>
    <meta:user-defined meta:name="DC.source">artikel 26 van de Invorderingswet 1990]|[1.0:c:BWBR0004770&amp;artikel=26&amp;g=2025-01-01</meta:user-defined>
    <meta:user-defined meta:name="DC.source">Uitvoeringsregeling Invorderingswet 1990]|[1.0:c:BWBR0004766&amp;g=2025-01-01</meta:user-defined>
    <meta:user-defined meta:name="OVERHEIDop.referentienummer">Z3564514D3581592</meta:user-defined>
    <meta:user-defined meta:name="DCTERMS.alternative">Gemeentelijk kwijtscheldingsbeleid 2025</meta:user-defined>
    <dc:language>nl</dc:language>
    <meta:user-defined meta:name="OVERHEIDop.locatietype/OVERHEIDop.gebiedsmarkering">Gemeente</meta:user-defined>
    <meta:user-defined meta:name="DC.title">Gemeentelijk kwijtscheldingsbeleid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10</meta:user-defined>
    <meta:user-defined meta:name="OVERHEIDop.betreftRegeling">CVDR734900_1</meta:user-defined>
    <meta:user-defined meta:name="xs:date/OVERHEIDop.startdatum">2025-02-04</meta:user-defined>
    <meta:user-defined meta:name="OVERHEIDop.GmbID/DC.identifier">gmb-2025-42810</meta:user-defined>
    <meta:user-defined meta:name="OVERHEIDop.versieInformatie"/>
  </office:meta>
</office:document-meta>
</file>