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rengen van een bliksembeveiliging (kerk rijksmonument), Torenlaan 1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brengen van een bliksembeveiliging (kerk rijksmonument), Torenlaan 12, Eastermar</text:p>
            <text:p text:style-name="common-al">Zaaknummer: TZ2025-002269</text:p>
            <text:p text:style-name="common-al">Zaakadres: Torenlaan 12, Eastermar</text:p>
            <text:p text:style-name="common-al">Omschrijving: het aanbrengen van een bliksembeveiliging (kerk rijksmonument)</text:p>
            <text:p text:style-name="common-al">Datum ontvangst: 01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809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269</meta:user-defined>
    <meta:user-defined meta:name="DCTERMS.abstract">het aanbrengen van een bliksembeveiliging (kerk 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brengen van een bliksembeveiliging (kerk rijksmonument), Torenlaan 12, Easterma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099</meta:user-defined>
    <meta:user-defined meta:name="OVERHEIDop.GmbID/DC.identifier">gmb-2025-428099</meta:user-defined>
    <meta:user-defined meta:name="OVERHEIDop.versieInformatie"/>
  </office:meta>
</office:document-meta>
</file>