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endenhof 233 110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sluiten van een deel van het balkon </text:p>
            <text:p text:style-name="common-al">Besluit: verleend</text:p>
            <text:p text:style-name="common-al">Besluit verzonden op: 30-09-2025</text:p>
            <text:p text:style-name="common-al">Zaakadres: Liendenhof 233 1108HP Amsterdam</text:p>
            <text:p text:style-name="common-al">Zaaknummer: Z2024-043573</text:p>
            <text:p text:style-name="common-al">DSO-nummer: 2024123100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357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0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73</meta:user-defined>
    <meta:user-defined meta:name="DCTERMS.abstract">afsluiten van een deel van het balk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endenhof 233 1108HP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98</meta:user-defined>
    <meta:user-defined meta:name="OVERHEIDop.GmbID/DC.identifier">gmb-2025-428098</meta:user-defined>
    <meta:user-defined meta:name="OVERHEIDop.versieInformatie"/>
  </office:meta>
</office:document-meta>
</file>