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allemoolen 25, 6901GS Zevenaar het realiseren van appartementen in een bestaand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5 besloten om de beslistermijn voor de aanvraag met zaaknummer Z2025-00001927 voor een omgevingsvergunning aan de Mallemoolen 25, 6901GS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809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9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9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27</meta:user-defined>
    <dc:language>nl</dc:language>
    <meta:user-defined meta:name="OVERHEIDop.locatietype/OVERHEIDop.gebiedsmarkering">Vlak</meta:user-defined>
    <meta:user-defined meta:name="DC.title">Kennisgeving verlenging beslistermijn omgevingsvergunning: Mallemoolen 25, 6901GS Zevenaar het realiseren van appartementen in een bestaand kantoorpan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92</meta:user-defined>
    <meta:user-defined meta:name="OVERHEIDop.GmbID/DC.identifier">gmb-2025-428092</meta:user-defined>
    <meta:user-defined meta:name="OVERHEIDop.versieInformatie"/>
  </office:meta>
</office:document-meta>
</file>