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ter hoogte van Rembrandtstraat 23 te Zaandam - het kappen en herplant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5024 - het kappen en herplanten van een boom -  - op de locatie ter hoogte van Rembrandtstraat 23 te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809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9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9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5024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Verlenging beslistermijn omgevingsvergunning - ter hoogte van Rembrandtstraat 23 te Zaandam - het kappen en herplanten van een boo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090</meta:user-defined>
    <meta:user-defined meta:name="OVERHEIDop.GmbID/DC.identifier">gmb-2025-428090</meta:user-defined>
    <meta:user-defined meta:name="OVERHEIDop.versieInformatie"/>
  </office:meta>
</office:document-meta>
</file>