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je aan Gagelmaat 4-180 Westerbork (1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uinhuisje aan Gagelmaat 4-180 te Westerbork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808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8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8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je aan Gagelmaat 4-180 Westerbork (1-10-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88</meta:user-defined>
    <meta:user-defined meta:name="OVERHEIDop.GmbID/DC.identifier">gmb-2025-428088</meta:user-defined>
    <meta:user-defined meta:name="OVERHEIDop.versieInformatie"/>
  </office:meta>
</office:document-meta>
</file>