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73, 4133 H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aanvraag omgevingsvergunning (regulier) ontvangen voor het perceel Amaliastein 73, 4133 HB Vianen. De aanvraag is geregistreerd onder zaaknummer OVR-2025-009125. De aanvraag betreft het plaatsen van een dakop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0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25</meta:user-defined>
    <dc:language>nl</dc:language>
    <meta:user-defined meta:name="OVERHEIDop.locatietype/OVERHEIDop.gebiedsmarkering">Punt</meta:user-defined>
    <meta:user-defined meta:name="DC.title">Ingekomen aanvraag omgevingsvergunning Amaliastein 73, 4133 HB Via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85</meta:user-defined>
    <meta:user-defined meta:name="OVERHEIDop.GmbID/DC.identifier">gmb-2025-428085</meta:user-defined>
    <meta:user-defined meta:name="OVERHEIDop.versieInformatie"/>
  </office:meta>
</office:document-meta>
</file>