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5: gemeente Drimmelen, bekendmaking tot verhuur van grond Polderstraat 35 en Polderstraat 57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gedeelten van het perceel kadastraal bekend gemeente Terheijden sectie G nummer 5530 te verhuren.</text:p>
            <text:p text:style-name="common-al">Het betreft een gedeelte van voormeld perceel aan de Polderstraat 35 in Terheijden ter grootte van circa 10 m<text:span text:style-name="sup">2</text:span> en een gedeelte van voormeld perceel aan de Polderstraat 57 in Terheijden ter grootte van circa 7 m<text:span text:style-name="sup">2</text:span>.</text:p>
            <text:p text:style-name="common-al">
            <text:span text:style-name="nadrukvet">Eigenaars van aangrenzende woningen zijn enige serieuze gegadigden</text:span>
          </text:p>
            <text:p text:style-name="common-al">Naar het oordeel van de gemeente zijn de eigenaars van de aangrenzende woningen van de hierboven genoemde stroken grond de enige serieuze gegadigden die in aanmerking komen voor huur van de stroken grond. Op grond van het huidige beleid ten aanzien van de uitgifte van reststroken, welke is beschreven in de Beleidsnota reststroken 2016, is uitgifte van reststroken alleen mogelijk aan de eigenaars van de aangrenzende woningen. In dit geval grenzen de te verhuren stroken grond direct aan de percelen van de verzoekers, zodat de eigenaars van de aangrenzende woningen de enige serieuze gegadigden zijn die in aanmerking komen voor huur van de hierboven genoemde stroken grond.</text:p>
            <text:p text:style-name="common-al">
            <text:span text:style-name="nadrukvet">Vervaltermijn</text:span>
          </text:p>
            <text:p text:style-name="common-al">Indien u van mening bent dat u op basis van genoemde criteria ook een serieuze gegadigde bent voor de huur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uurders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0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Week 41 - 2025: gemeente Drimmelen, bekendmaking tot verhuur van grond Polderstraat 35 en Polderstraat 57 Terheijden</meta:user-defined>
    <meta:user-defined meta:name="DCTERMS.W3CDTF/DCTERMS.available">2025-10-06</meta:user-defined>
    <meta:user-defined meta:name="DCTERMS.W3CDTF/OVERHEIDop.jaargang">2025</meta:user-defined>
    <meta:user-defined meta:name="OVERHEIDop.publicationIssue">428076</meta:user-defined>
    <meta:user-defined meta:name="OVERHEIDop.GmbID/DC.identifier">gmb-2025-428076</meta:user-defined>
    <meta:user-defined meta:name="OVERHEIDop.versieInformatie"/>
  </office:meta>
</office:document-meta>
</file>