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landsweg 3, 8435VX Donkerbro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4585 voor een Omgevingsvergunning op de locatie Koelandsweg 3, 8435VX Donkerbroek. De vergunning is verleend. Het besluit betreft:</text:p>
            <text:p text:style-name="common-al">kap van een boom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80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8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Koelandsweg 3, 8435VX Donkerbroe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74</meta:user-defined>
    <meta:user-defined meta:name="OVERHEIDop.GmbID/DC.identifier">gmb-2025-428074</meta:user-defined>
    <meta:user-defined meta:name="OVERHEIDop.versieInformatie"/>
  </office:meta>
</office:document-meta>
</file>