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de campagne FIETSVERLICHTING - op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oktober 2025 een besluit genomen op de aanvraag met zaaknummer 2025009921 voor het tijdelijk plaatsen van 20 driehoeksborden van 31 oktober t/m 9 november 2025 ter aankondiging van de campagne FIETSVERLICHTING op diverse plaatsen in de gemeente Westerkwartier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0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9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0 driehoeksborden ter aankondiging van de campagne FIETSVERLICHTING - op diverse plaatsen in de gemeente Westerkwarti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73</meta:user-defined>
    <meta:user-defined meta:name="OVERHEIDop.GmbID/DC.identifier">gmb-2025-428073</meta:user-defined>
    <meta:user-defined meta:name="OVERHEIDop.versieInformatie"/>
  </office:meta>
</office:document-meta>
</file>