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een buitenschoolse opvang, de Peel 6, 6658 DJ, in Beneden-Leeuwen (23-09-2025), ODR2512247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<text:span text:style-name="nadrukvet">23-09-2025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28071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07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07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een buitenschoolse opvang, de Peel 6, 6658 DJ, in Beneden-Leeuwen (23-09-2025), ODR2512247-</meta:user-defined>
    <meta:user-defined meta:name="DCTERMS.W3CDTF/DCTERMS.available">2025-10-15</meta:user-defined>
    <meta:user-defined meta:name="DCTERMS.W3CDTF/OVERHEIDop.jaargang">2025</meta:user-defined>
    <meta:user-defined meta:name="OVERHEIDop.publicationIssue">428071</meta:user-defined>
    <meta:user-defined meta:name="OVERHEIDop.GmbID/DC.identifier">gmb-2025-428071</meta:user-defined>
    <meta:user-defined meta:name="OVERHEIDop.versieInformatie"/>
  </office:meta>
</office:document-meta>
</file>