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31 oktober 2025 ter hoogte van Dijckscampenlaan 99, 1441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n melding plaatsen hijskraan op 31 oktober 2025 ter hoogte van Dijckscampenlaan 99, 1441PM Purmerend ontvangen. De melding is geregistreerd onder zaaknummer Z2025-0000401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0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10</meta:user-defined>
    <meta:user-defined meta:name="DCTERMS.abstract">Betreft: melding op locatie Dijckscampenlaan thv nr 99, 1441PM Purmerend</meta:user-defined>
    <dc:language>nl</dc:language>
    <meta:user-defined meta:name="OVERHEIDop.locatietype/OVERHEIDop.gebiedsmarkering">Vlak</meta:user-defined>
    <meta:user-defined meta:name="DC.title">Melding plaatsen hijskraan op 31 oktober 2025 ter hoogte van Dijckscampenlaan 99, 1441PM Purmere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70</meta:user-defined>
    <meta:user-defined meta:name="OVERHEIDop.GmbID/DC.identifier">gmb-2025-428070</meta:user-defined>
    <meta:user-defined meta:name="OVERHEIDop.versieInformatie"/>
  </office:meta>
</office:document-meta>
</file>