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ckmeesterweg 1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5 een aanvraag met zaaknummer <text:span text:style-name="nadrukvet">Z2025-00001796</text:span> hebben ontvangen voor het bouwen van een schuur en het gebruik (permanent) van het Tiny House op de locatie <text:span text:style-name="nadrukvet">Dijckmeesterweg 15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0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6</meta:user-defined>
    <meta:user-defined meta:name="DCTERMS.abstract">Ingekomen aanvraag - Dijckmeesterweg 15 in Philippine</meta:user-defined>
    <dc:language>nl</dc:language>
    <meta:user-defined meta:name="OVERHEIDop.locatietype/OVERHEIDop.gebiedsmarkering">Vlak</meta:user-defined>
    <meta:user-defined meta:name="DC.title">Ingekomen aanvraag - Dijckmeesterweg 15 in Philippi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068</meta:user-defined>
    <meta:user-defined meta:name="OVERHEIDop.GmbID/DC.identifier">gmb-2025-428068</meta:user-defined>
    <meta:user-defined meta:name="OVERHEIDop.versieInformatie"/>
  </office:meta>
</office:document-meta>
</file>