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rwinpark Zaandam - kappen 25 bomen herplant 137, tbv renovatie amfitheater aanleg 4 thema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460 - kappen 25 bomen herplant 137, tbv renovatie amfitheater aanleg 4 thematuinen  -  - op de locatie Darwinpark Zaandam</text:p>
            <text:p text:style-name="common-al">Besluit verzonden: 01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460</meta:user-defined>
    <dc:language>nl</dc:language>
    <meta:user-defined meta:name="OVERHEIDop.locatietype/OVERHEIDop.gebiedsmarkering">Vlak</meta:user-defined>
    <meta:user-defined meta:name="DC.title">Verleende omgevingsvergunning - Darwinpark Zaandam - kappen 25 bomen herplant 137, tbv renovatie amfitheater aanleg 4 thematui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67</meta:user-defined>
    <meta:user-defined meta:name="OVERHEIDop.GmbID/DC.identifier">gmb-2025-428067</meta:user-defined>
    <meta:user-defined meta:name="OVERHEIDop.versieInformatie"/>
  </office:meta>
</office:document-meta>
</file>