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Zwaagdijk en De Compagnie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ter hoogte van Zwaagdijk en De Compagnie te Hoorn</text:span>, het aanbrengen van twee voetgangersbruggen in het Risdam-Noord park</text:p>
            <text:p text:style-name="last-al">
            <text:span text:style-name="nadrukcur">Verzonden 01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80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54</meta:user-defined>
    <dc:language>nl</dc:language>
    <meta:user-defined meta:name="OVERHEIDop.locatietype/OVERHEIDop.gebiedsmarkering">Lijn</meta:user-defined>
    <meta:user-defined meta:name="DC.title">ter hoogte van Zwaagdijk en De Compagnie te Hoorn OPSCHORTEN BESLISTERMIJN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61</meta:user-defined>
    <meta:user-defined meta:name="OVERHEIDop.GmbID/DC.identifier">gmb-2025-428061</meta:user-defined>
    <meta:user-defined meta:name="OVERHEIDop.versieInformatie"/>
  </office:meta>
</office:document-meta>
</file>