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, voor alcoholvrij horecabedrijf ‘Miraaj Events’, Cruquiuszoom 33, 2142 EW te Cruquius, verzenddatum 30-09-2025, zaaknummer 122117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805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5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5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, voor alcoholvrij horecabedrijf ‘Miraaj Events’, Cruquiuszoom 33, 2142 EW te Cruquius, verzenddatum 30-09-2025, zaaknummer 12211780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059</meta:user-defined>
    <meta:user-defined meta:name="OVERHEIDop.GmbID/DC.identifier">gmb-2025-428059</meta:user-defined>
    <meta:user-defined meta:name="OVERHEIDop.versieInformatie"/>
  </office:meta>
</office:document-meta>
</file>