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plitsen van bovenwoning in 2 woonunits en functie wijziging horeca, Kooltuin 10, 1811 MG Alkmaar, Kooltuin 11, 1811 M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oltuin 10 en 11, 1811 MG Alkmaar<text:span text:style-name="nadrukvet">; </text:span>het splitsen van bovenwoning in 2 woonunits en functie wijziging horeca</text:p>
            <text:p text:style-name="common-al">
            
          </text:p>
            <text:p text:style-name="common-al">Datum ontvangst: 30-09-2025</text:p>
            <text:p text:style-name="common-al">Zaaknummer: 0000128032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805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5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5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803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splitsen van bovenwoning in 2 woonunits en functie wijziging horeca, Kooltuin 10, 1811 MG Alkmaar, Kooltuin 11, 1811 MG Alkmaa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058</meta:user-defined>
    <meta:user-defined meta:name="OVERHEIDop.GmbID/DC.identifier">gmb-2025-428058</meta:user-defined>
    <meta:user-defined meta:name="OVERHEIDop.versieInformatie"/>
  </office:meta>
</office:document-meta>
</file>