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wijziging van de Beleidsregels bijzondere bijstand en minimaregelingen gemeente Amstelve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4-125307</text:span>
          </text:p>
            <text:p text:style-name="al"/>
            <text:p text:style-name="al">Burgemeester en wethouders van de gemeente Amstelveen;</text:p>
            <text:p text:style-name="al">gelezen het advies van afdeling sociale voorzieningen van 2 december 2024;</text:p>
            <text:p text:style-name="al">gelet op artikel 160 van de gemeentewet en het amendement weken moet lonen voor ouders in Amstelveen;</text:p>
            <text:p text:style-name="al">gezien het advies van juridische zaken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bijzondere bijstand en minimaregelingen gemeente Amstelveen 2024 als volgt te wijzigen:</text:p>
            <text:p text:style-name="al"/>
            <text:p text:style-name="al">Artikel 19 van de beleidsregels bijzondere bijstand en minimaregelingen gemeente Amstelveen 2024 komt als volgt te luiden: </text:p>
            <text:p text:style-name="al"/>
            <text:p text:style-name="al">
            <text:span text:style-name="nadrukvet">Artikel 19 Voorwaarden minimaregelingen</text:span>
          </text:p>
            <text:list text:style-name="id1-3-2-2-1-7">
              <text:list-item text:style-override="id1-3-2-2-1-7-1">
                <text:number>1.</text:number>
                <text:p text:style-name="al">Om in aanmerking te komen voor de minimaregelingen genoemd in artikel 20 en 23 moet de belanghebbende een minimuminkomen (inkomen tot 130% geldende bijstandsnorm) en een bescheiden vermogen hebben. </text:p>
              </text:list-item>
              <text:list-item text:style-override="id1-3-2-2-1-7-2">
                <text:number>2.</text:number>
                <text:p text:style-name="al">Om in aanmerking te komen voor de minimaregelingen genoemd in artikel 21 en 22 moet de belanghebbende (in afwijking van het vorige lid) een inkomen tot 150% van de </text:p>
                <text:p text:style-name="al">geldende bijstandsnormen en een bescheiden vermogen hebben. </text:p>
              </text:list-item>
              <text:list-item text:style-override="id1-3-2-2-1-7-3">
                <text:number>3.</text:number>
                <text:p text:style-name="al">Het inkomen en vermogen wordt op nihil gesteld ten tijde van een WSNP of een schuldentraject conform de Wgs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Dit besluit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december 2024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Bert Winthorst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0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0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4-01-31</meta:user-defined>
    <meta:user-defined meta:name="DC.source">Participatiewet]|[1.0:c:BWBR0015703&amp;g=2024-01-01</meta:user-defined>
    <meta:user-defined meta:name="OVERHEIDop.referentienummer">Z23-108016</meta:user-defined>
    <meta:user-defined meta:name="DCTERMS.alternative">Beleidsregels bijzondere bijstand en minimaregelingen 2024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Beleidsregels bijzondere bijstand en minimaregelingen 2024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05</meta:user-defined>
    <meta:user-defined meta:name="OVERHEIDop.betreftRegeling">CVDR719317_4</meta:user-defined>
    <meta:user-defined meta:name="xs:date/OVERHEIDop.startdatum">2025-02-03</meta:user-defined>
    <meta:user-defined meta:name="OVERHEIDop.GmbID/DC.identifier">gmb-2025-42805</meta:user-defined>
    <meta:user-defined meta:name="OVERHEIDop.versieInformatie"/>
  </office:meta>
</office:document-meta>
</file>