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kozijnen aan Wilhelminastraat 52 A-B-C-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1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0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64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kozijnen aan Wilhelminastraat 52 A-B-C-D Bred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48</meta:user-defined>
    <meta:user-defined meta:name="OVERHEIDop.GmbID/DC.identifier">gmb-2025-428048</meta:user-defined>
    <meta:user-defined meta:name="OVERHEIDop.versieInformatie"/>
  </office:meta>
</office:document-meta>
</file>