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een houtopstand (kappen walnotenboom) aan Hamslag 1 Bruntinge (30-09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vellen van een houtopstand (kappen walnotenboom) aan Hamslag 1 te Bruntinge. 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28044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04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04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vellen van een houtopstand (kappen walnotenboom) aan Hamslag 1 Bruntinge (30-09-2025)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044</meta:user-defined>
    <meta:user-defined meta:name="OVERHEIDop.GmbID/DC.identifier">gmb-2025-428044</meta:user-defined>
    <meta:user-defined meta:name="OVERHEIDop.versieInformatie"/>
  </office:meta>
</office:document-meta>
</file>