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staande woonark wegvaren en een nieuwe woonark van twee bouwlagen afmeren aan Kalverbos 12, 2611X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verbos 12 2611XW Delft | de bestaande woonark wordt weggevaren en er wordt een nieuwe woonark van twee bouwlagen afgemeerd | 3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4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80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42</meta:user-defined>
    <meta:user-defined meta:name="DCTERMS.abstract">Kalverbos 12,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estaande woonark wegvaren en een nieuwe woonark van twee bouwlagen afmeren aan Kalverbos 12, 2611XW Delf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40</meta:user-defined>
    <meta:user-defined meta:name="OVERHEIDop.GmbID/DC.identifier">gmb-2025-428040</meta:user-defined>
    <meta:user-defined meta:name="OVERHEIDop.versieInformatie"/>
  </office:meta>
</office:document-meta>
</file>