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​, aanvraag omgevingsvergunning, Burgemeester Nooijenlaan 1​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​Gemert-Bakel maakt bekend dat het in het kader van de Omgevingswet de volgende aanvraag voor een omgevingsvergunning, waarbij de reguliere voorbereidingsprocedure van toepassing is, heeft ontvangen.</text:p>
            <text:p text:style-name="common-al">Bedrijf: Vleeskalverenhouderij</text:p>
            <text:p text:style-name="common-al">Locatie: Burgemeester Nooijenlaan 1​ te De Rips</text:p>
            <text:p text:style-name="common-al">Activiteit: Veehouderij</text:p>
            <text:p text:style-name="common-al">Voor: Het wijzigen van huisvestigingssystemen</text:p>
            <text:p text:style-name="common-al">Datum aanvraag: 26 september 2025</text:p>
            <text:p text:style-name="common-al">DSO verzoeknummer: 2025092600590</text:p>
            <text:p text:style-name="common-al">Nadat wij een besluit hebben genomen wordt u in de gelegenheid gesteld om uw bezwaren kenbaar te maken.</text:p>
            <text:p text:style-name="common-al">Aan deze procedure is het zaaknummer Z-2025-014254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2803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3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3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254</meta:user-defined>
    <dc:language>nl</dc:language>
    <meta:user-defined meta:name="OVERHEIDop.locatietype/OVERHEIDop.gebiedsmarkering">Adres</meta:user-defined>
    <meta:user-defined meta:name="DC.title">Gemeente Gemert-Bakel​, aanvraag omgevingsvergunning, Burgemeester Nooijenlaan 1​ te De Rips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35</meta:user-defined>
    <meta:user-defined meta:name="OVERHEIDop.GmbID/DC.identifier">gmb-2025-428035</meta:user-defined>
    <meta:user-defined meta:name="OVERHEIDop.versieInformatie"/>
  </office:meta>
</office:document-meta>
</file>