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maken van een uitweg, prof. Johanna Westerdijkstraat 20, 1171 KM Badhoevedo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26-09-2025, maken van een uitweg, prof. Johanna Westerdijkstraat 20, 1171 KM Badhoeve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8032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03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03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39412582180</meta:user-defined>
    <meta:user-defined meta:name="DCTERMS.abstract">Uitrit aanleg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maken van een uitweg, prof. Johanna Westerdijkstraat 20, 1171 KM Badhoevedorp.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032</meta:user-defined>
    <meta:user-defined meta:name="OVERHEIDop.GmbID/DC.identifier">gmb-2025-428032</meta:user-defined>
    <meta:user-defined meta:name="OVERHEIDop.versieInformatie"/>
  </office:meta>
</office:document-meta>
</file>