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uitbouw aan de achterzijde, Wilsonstraat 158 2131PX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5-09-2025, het vergroten van de woning door het plaatsen van een uitbouw aan de achterzijde, Wilsonstraat 158 2131PX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03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82077</meta:user-defined>
    <meta:user-defined meta:name="DCTERMS.abstract">het vergroten van de woning door het plaatsen va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uitbouw aan de achterzijde, Wilsonstraat 158 2131PX Hoofd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31</meta:user-defined>
    <meta:user-defined meta:name="OVERHEIDop.GmbID/DC.identifier">gmb-2025-428031</meta:user-defined>
    <meta:user-defined meta:name="OVERHEIDop.versieInformatie"/>
  </office:meta>
</office:document-meta>
</file>