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tijdelijk plaatsen van een glazen hobbykas op de locatie Nieuwe Noordpolderweg 1 te Dordrecht zaaknummer 9003Z-25-4692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voor het tijdelijk plaatsen van een glazen hobbykas op de locatie Nieuwe Noordpolder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0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voor het tijdelijk plaatsen van een glazen hobbykas op de locatie Nieuwe Noordpolderweg 1 te Dordrecht zaaknummer 9003Z-25-469295</meta:user-defined>
    <meta:user-defined meta:name="DCTERMS.W3CDTF/DCTERMS.available">2025-10-03</meta:user-defined>
    <meta:user-defined meta:name="DCTERMS.W3CDTF/OVERHEIDop.jaargang">2025</meta:user-defined>
    <meta:user-defined meta:name="OVERHEIDop.publicationIssue">428028</meta:user-defined>
    <meta:user-defined meta:name="OVERHEIDop.GmbID/DC.identifier">gmb-2025-428028</meta:user-defined>
    <meta:user-defined meta:name="OVERHEIDop.versieInformatie"/>
  </office:meta>
</office:document-meta>
</file>